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A F#m C#m C#m x2) - D Bm E E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A F#m C#m C#m x3) - (D Bm E E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A <text:s/>F#m</text:p>
      <text:p>For the lea<text:span text:style-name="Measure_20__23_1">d a</text:span>nd the dre<text:span text:style-name="Measure_20__23_2">gs</text:span> <text:s text:c="10"/>C#m C#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A F#m C#m C#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D Bm</text:p>
      <text:p><text:s text:c="4"/>secure the grou<text:span text:style-name="Measure_20__23_1">nds</text:span> - … <text:s text:c="11"/>E <text:s/>E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D Bm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